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Georgia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68B1DB1-Normal1" style:family="paragraph">
      <style:paragraph-properties fo:text-align="center" fo:margin-top="0.1666in" fo:margin-bottom="0in" fo:line-height="100%"/>
    </style:style>
    <style:style style:name="P8" style:parent-style-name="P68B1DB1-Normal2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0" style:parent-style-name="P68B1DB1-Paragraphedeliste3" style:list-style-name="LFO2" style:family="paragraph">
      <style:paragraph-properties fo:text-align="justify" fo:margin-bottom="0in" fo:line-height="100%"/>
    </style:style>
    <style:style style:name="P11" style:parent-style-name="P68B1DB1-Normal2" style:family="paragraph">
      <style:paragraph-properties fo:text-align="justify" fo:margin-bottom="0in" fo:line-height="100%"/>
    </style:style>
    <style:style style:name="P12" style:parent-style-name="P68B1DB1-Normal2" style:family="paragraph">
      <style:paragraph-properties fo:text-align="justify" fo:margin-bottom="0in" fo:line-height="100%"/>
    </style:style>
    <style:style style:name="P13" style:parent-style-name="P68B1DB1-Normal2" style:family="paragraph">
      <style:paragraph-properties fo:text-align="justify" fo:margin-bottom="0in" fo:line-height="100%"/>
    </style:style>
    <style:style style:name="P14" style:parent-style-name="P68B1DB1-Normal2" style:family="paragraph">
      <style:paragraph-properties fo:text-align="justify" fo:margin-bottom="0in" fo:line-height="100%"/>
    </style:style>
    <style:style style:name="P15" style:parent-style-name="P68B1DB1-Normal2" style:family="paragraph">
      <style:paragraph-properties fo:text-align="justify" fo:margin-bottom="0in" fo:line-height="100%"/>
    </style:style>
    <style:style style:name="P16" style:parent-style-name="P68B1DB1-Normal2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8" style:parent-style-name="P68B1DB1-Paragraphedeliste3" style:list-style-name="LFO2" style:family="paragraph">
      <style:paragraph-properties fo:text-align="justify" fo:margin-bottom="0in" fo:line-height="100%"/>
    </style:style>
    <style:style style:name="P19" style:parent-style-name="P68B1DB1-Normal4" style:family="paragraph">
      <style:paragraph-properties fo:text-align="justify" fo:margin-bottom="0in" fo:line-height="100%"/>
    </style:style>
    <style:style style:name="P20" style:parent-style-name="P68B1DB1-Paragraphedeliste5" style:list-style-name="LFO1" style:family="paragraph">
      <style:paragraph-properties fo:text-align="justify" fo:margin-bottom="0in" fo:line-height="100%"/>
    </style:style>
    <style:style style:name="P21" style:parent-style-name="P68B1DB1-Paragraphedeliste5" style:list-style-name="LFO1" style:family="paragraph">
      <style:paragraph-properties fo:text-align="justify" fo:margin-bottom="0in" fo:line-height="100%"/>
    </style:style>
    <style:style style:name="P22" style:parent-style-name="P68B1DB1-Paragraphedeliste5" style:list-style-name="LFO1" style:family="paragraph">
      <style:paragraph-properties fo:text-align="justify" fo:margin-bottom="0in" fo:line-height="100%"/>
    </style:style>
    <style:style style:name="P23" style:parent-style-name="P68B1DB1-Paragraphedeliste5" style:list-style-name="LFO1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25" style:parent-style-name="P68B1DB1-Normal4" style:family="paragraph">
      <style:paragraph-properties fo:text-align="justify" fo:margin-bottom="0in" fo:line-height="100%"/>
    </style:style>
    <style:style style:name="P26" style:parent-style-name="P68B1DB1-Paragraphedeliste5" style:list-style-name="LFO1" style:family="paragraph">
      <style:paragraph-properties fo:text-align="justify" fo:margin-bottom="0in" fo:line-height="100%"/>
    </style:style>
    <style:style style:name="P27" style:parent-style-name="P68B1DB1-Paragraphedeliste5" style:list-style-name="LFO1" style:family="paragraph">
      <style:paragraph-properties fo:text-align="justify" fo:margin-bottom="0in" fo:line-height="100%"/>
    </style:style>
    <style:style style:name="P28" style:parent-style-name="P68B1DB1-Paragraphedeliste5" style:list-style-name="LFO1" style:family="paragraph">
      <style:paragraph-properties fo:text-align="justify" fo:margin-bottom="0in" fo:line-height="100%"/>
    </style:style>
    <style:style style:name="P29" style:parent-style-name="P68B1DB1-Paragraphedeliste5" style:list-style-name="LFO1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31" style:parent-style-name="P68B1DB1-Normal4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TableColumn34" style:family="table-column">
      <style:table-column-properties style:column-width="1.5256in"/>
    </style:style>
    <style:style style:name="TableColumn35" style:family="table-column">
      <style:table-column-properties style:column-width="1.5256in"/>
    </style:style>
    <style:style style:name="TableColumn36" style:family="table-column">
      <style:table-column-properties style:column-width="1.5263in"/>
    </style:style>
    <style:style style:name="TableColumn37" style:family="table-column">
      <style:table-column-properties style:column-width="1.5263in"/>
    </style:style>
    <style:style style:name="Table33" style:family="table">
      <style:table-properties style:width="6.104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68B1DB1-Normal2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68B1DB1-Normal2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68B1DB1-Normal2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68B1DB1-Normal2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68B1DB1-Normal2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68B1DB1-Normal2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68B1DB1-Normal2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/>
    </style:style>
    <style:style style:name="P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/>
    </style:style>
    <style:style style:name="P76" style:parent-style-name="P68B1DB1-Normal4" style:family="paragraph">
      <style:paragraph-properties fo:text-align="justify" fo:margin-bottom="0in" fo:line-height="100%"/>
    </style:style>
    <style:style style:name="P77" style:parent-style-name="P68B1DB1-Paragraphedeliste5" style:list-style-name="LFO1" style:family="paragraph">
      <style:paragraph-properties fo:text-align="justify" fo:margin-bottom="0in" fo:line-height="100%"/>
    </style:style>
    <style:style style:name="P78" style:parent-style-name="P68B1DB1-Paragraphedeliste5" style:list-style-name="LFO1" style:family="paragraph">
      <style:paragraph-properties fo:text-align="justify" fo:margin-bottom="0in" fo:line-height="100%"/>
    </style:style>
    <style:style style:name="P79" style:parent-style-name="P68B1DB1-Paragraphedeliste5" style:list-style-name="LFO1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81" style:parent-style-name="P68B1DB1-Paragraphedeliste3" style:list-style-name="LFO2" style:family="paragraph">
      <style:paragraph-properties fo:text-align="justify" fo:margin-bottom="0in" fo:line-height="100%"/>
    </style:style>
    <style:style style:name="P82" style:parent-style-name="P68B1DB1-Normal2" style:family="paragraph">
      <style:paragraph-properties fo:text-align="justify" fo:margin-bottom="0in" fo:line-height="100%"/>
    </style:style>
    <style:style style:name="P83" style:parent-style-name="P68B1DB1-Normal2" style:family="paragraph">
      <style:paragraph-properties fo:text-align="justify" fo:margin-bottom="0in" fo:line-height="100%"/>
    </style:style>
    <style:style style:name="P84" style:parent-style-name="P68B1DB1-Normal2" style:family="paragraph">
      <style:paragraph-properties fo:text-align="justify" fo:margin-bottom="0in" fo:line-height="100%"/>
    </style:style>
    <style:style style:name="P85" style:parent-style-name="P68B1DB1-Normal2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87" style:parent-style-name="P68B1DB1-Normal4" style:family="paragraph">
      <style:paragraph-properties fo:text-align="justify" fo:margin-bottom="0in" fo:line-height="100%"/>
    </style:style>
    <style:style style:name="P88" style:parent-style-name="P68B1DB1-Paragraphedeliste5" style:list-style-name="LFO1" style:family="paragraph">
      <style:paragraph-properties fo:text-align="justify" fo:margin-bottom="0in" fo:line-height="100%"/>
    </style:style>
    <style:style style:name="P89" style:parent-style-name="P68B1DB1-Paragraphedeliste5" style:list-style-name="LFO1" style:family="paragraph">
      <style:paragraph-properties fo:text-align="justify" fo:margin-bottom="0in" fo:line-height="100%"/>
    </style:style>
    <style:style style:name="P90" style:parent-style-name="P68B1DB1-Paragraphedeliste5" style:list-style-name="LFO1" style:family="paragraph">
      <style:paragraph-properties fo:text-align="justify" fo:margin-bottom="0in" fo:line-height="100%"/>
    </style:style>
    <style:style style:name="P91" style:parent-style-name="P68B1DB1-Paragraphedeliste5" style:list-style-name="LFO1" style:family="paragraph">
      <style:paragraph-properties fo:text-align="justify" fo:margin-bottom="0in" fo:line-height="100%"/>
    </style:style>
    <style:style style:name="P92" style:parent-style-name="P68B1DB1-Paragraphedeliste5" style:list-style-name="LFO1" style:family="paragraph">
      <style:paragraph-properties fo:text-align="justify" fo:margin-bottom="0in" fo:line-height="100%"/>
    </style:style>
    <style:style style:name="P93" style:parent-style-name="P68B1DB1-Paragraphedeliste5" style:list-style-name="LFO1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95" style:parent-style-name="P68B1DB1-Normal4" style:family="paragraph">
      <style:paragraph-properties fo:text-align="justify" fo:margin-bottom="0in" fo:line-height="100%"/>
    </style:style>
    <style:style style:name="P96" style:parent-style-name="P68B1DB1-Normal4" style:family="paragraph">
      <style:paragraph-properties fo:text-align="justify" fo:margin-bottom="0in" fo:line-height="100%"/>
    </style:style>
    <style:style style:name="P97" style:parent-style-name="P68B1DB1-Normal4" style:family="paragraph">
      <style:paragraph-properties fo:text-align="justify" fo:margin-bottom="0in" fo:line-height="100%"/>
    </style:style>
    <style:style style:name="P98" style:parent-style-name="P68B1DB1-Paragraphedeliste5" style:list-style-name="LFO1" style:family="paragraph">
      <style:paragraph-properties fo:text-align="justify" fo:margin-bottom="0in" fo:line-height="100%"/>
    </style:style>
    <style:style style:name="P99" style:parent-style-name="P68B1DB1-Paragraphedeliste5" style:list-style-name="LFO1" style:family="paragraph">
      <style:paragraph-properties fo:text-align="justify" fo:margin-bottom="0in" fo:line-height="100%"/>
    </style:style>
    <style:style style:name="P100" style:parent-style-name="P68B1DB1-Paragraphedeliste5" style:list-style-name="LFO1" style:family="paragraph">
      <style:paragraph-properties fo:text-align="justify"/>
    </style:style>
    <style:style style:name="P101" style:parent-style-name="P68B1DB1-Paragraphedeliste5" style:list-style-name="LFO1" style:family="paragraph">
      <style:paragraph-properties fo:text-align="justify" fo:margin-bottom="0in" fo:line-height="100%"/>
    </style:style>
    <style:style style:name="P102" style:parent-style-name="P68B1DB1-Paragraphedeliste5" style:list-style-name="LFO1" style:family="paragraph">
      <style:paragraph-properties fo:text-align="justify" fo:margin-bottom="0in" fo:line-height="100%"/>
    </style:style>
    <style:style style:name="P103" style:parent-style-name="P68B1DB1-Paragraphedeliste5" style:list-style-name="LFO1" style:family="paragraph">
      <style:paragraph-properties fo:text-align="justify" fo:margin-bottom="0in" fo:line-height="100%"/>
    </style:style>
    <style:style style:name="P104" style:parent-style-name="P68B1DB1-Paragraphedeliste5" style:list-style-name="LFO1" style:family="paragraph">
      <style:paragraph-properties fo:text-align="justify" fo:margin-bottom="0in" fo:line-height="100%"/>
    </style:style>
    <style:style style:name="P105" style:parent-style-name="P68B1DB1-Paragraphedeliste5" style:list-style-name="LFO1" style:family="paragraph">
      <style:paragraph-properties fo:text-align="justify" fo:margin-bottom="0in" fo:line-height="100%"/>
    </style:style>
    <style:style style:name="P106" style:parent-style-name="P68B1DB1-Paragraphedeliste5" style:list-style-name="LFO1" style:family="paragraph">
      <style:paragraph-properties fo:text-align="justify" fo:margin-bottom="0in" fo:line-height="100%"/>
    </style:style>
    <style:style style:name="P107" style:parent-style-name="P68B1DB1-Paragraphedeliste5" style:list-style-name="LFO1" style:family="paragraph">
      <style:paragraph-properties fo:text-align="justify" fo:margin-bottom="0in" fo:line-height="100%"/>
    </style:style>
    <style:style style:name="P108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09" style:parent-style-name="P68B1DB1-Normal4" style:family="paragraph">
      <style:paragraph-properties fo:text-align="justify" fo:margin-bottom="0in" fo:line-height="100%"/>
    </style:style>
    <style:style style:name="P110" style:parent-style-name="P68B1DB1-Paragraphedeliste5" style:list-style-name="LFO1" style:family="paragraph">
      <style:paragraph-properties fo:text-align="justify" fo:margin-bottom="0in" fo:line-height="100%"/>
    </style:style>
    <style:style style:name="P111" style:parent-style-name="P68B1DB1-Paragraphedeliste5" style:list-style-name="LFO1" style:family="paragraph">
      <style:paragraph-properties fo:text-align="justify" fo:margin-bottom="0in" fo:line-height="100%"/>
    </style:style>
    <style:style style:name="P112" style:parent-style-name="P68B1DB1-Paragraphedeliste5" style:list-style-name="LFO1" style:family="paragraph">
      <style:paragraph-properties fo:text-align="justify" fo:margin-bottom="0in" fo:line-height="100%"/>
    </style:style>
    <style:style style:name="P11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14" style:parent-style-name="P68B1DB1-Normal2" style:family="paragraph">
      <style:paragraph-properties fo:text-align="justify" fo:margin-bottom="0in" fo:line-height="100%"/>
    </style:style>
    <style:style style:name="P115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16" style:parent-style-name="P68B1DB1-Paragraphedeliste3" style:list-style-name="LFO2" style:family="paragraph">
      <style:paragraph-properties fo:text-align="justify" fo:margin-bottom="0in" fo:line-height="100%"/>
    </style:style>
    <style:style style:name="P117" style:parent-style-name="P68B1DB1-Normal2" style:family="paragraph">
      <style:paragraph-properties fo:text-align="justify" fo:margin-bottom="0in" fo:line-height="100%"/>
    </style:style>
    <style:style style:name="P118" style:parent-style-name="P68B1DB1-Normal2" style:family="paragraph">
      <style:paragraph-properties fo:text-align="justify" fo:margin-bottom="0in" fo:line-height="100%"/>
    </style:style>
    <style:style style:name="P119" style:parent-style-name="P68B1DB1-Normal2" style:family="paragraph">
      <style:paragraph-properties fo:text-align="justify" fo:margin-bottom="0in" fo:line-height="100%"/>
    </style:style>
    <style:style style:name="P120" style:parent-style-name="P68B1DB1-Normal2" style:family="paragraph">
      <style:paragraph-properties fo:text-align="justify" fo:margin-bottom="0in" fo:line-height="100%"/>
    </style:style>
    <style:style style:name="P121" style:parent-style-name="P68B1DB1-Normal2" style:family="paragraph">
      <style:paragraph-properties fo:text-align="justify" fo:margin-bottom="0in" fo:line-height="100%"/>
    </style:style>
    <style:style style:name="P122" style:parent-style-name="P68B1DB1-Normal2" style:family="paragraph">
      <style:paragraph-properties fo:text-align="justify" fo:margin-bottom="0in" fo:line-height="100%"/>
    </style:style>
    <style:style style:name="P123" style:parent-style-name="P68B1DB1-Normal2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25" style:parent-style-name="P68B1DB1-Paragraphedeliste3" style:list-style-name="LFO2" style:family="paragraph">
      <style:paragraph-properties fo:text-align="justify" fo:margin-bottom="0in" fo:line-height="100%"/>
    </style:style>
    <style:style style:name="P126" style:parent-style-name="P68B1DB1-Normal2" style:family="paragraph">
      <style:paragraph-properties fo:text-align="justify" fo:margin-bottom="0in" fo:line-height="100%"/>
    </style:style>
    <style:style style:name="P127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28" style:parent-style-name="P68B1DB1-Normal4" style:family="paragraph">
      <style:paragraph-properties fo:text-align="justify" fo:margin-bottom="0in" fo:line-height="100%"/>
    </style:style>
    <style:style style:name="P129" style:parent-style-name="P68B1DB1-Paragraphedeliste5" style:list-style-name="LFO1" style:family="paragraph">
      <style:paragraph-properties fo:text-align="justify" fo:margin-bottom="0in" fo:line-height="100%"/>
    </style:style>
    <style:style style:name="P130" style:parent-style-name="P68B1DB1-Paragraphedeliste5" style:list-style-name="LFO1" style:family="paragraph">
      <style:paragraph-properties fo:text-align="justify" fo:margin-bottom="0in" fo:line-height="100%"/>
    </style:style>
    <style:style style:name="P131" style:parent-style-name="P68B1DB1-Paragraphedeliste5" style:list-style-name="LFO1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33" style:parent-style-name="P68B1DB1-Normal2" style:family="paragraph">
      <style:paragraph-properties fo:text-align="justify" fo:margin-bottom="0in" fo:line-height="100%"/>
    </style:style>
    <style:style style:name="P134" style:parent-style-name="P68B1DB1-Normal2" style:family="paragraph">
      <style:paragraph-properties fo:text-align="justify" fo:margin-bottom="0in" fo:line-height="100%"/>
    </style:style>
    <style:style style:name="P135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36" style:parent-style-name="P68B1DB1-Normal4" style:family="paragraph">
      <style:paragraph-properties fo:text-align="justify" fo:margin-bottom="0in" fo:line-height="100%"/>
    </style:style>
    <style:style style:name="P137" style:parent-style-name="P68B1DB1-Paragraphedeliste5" style:list-style-name="LFO1" style:family="paragraph">
      <style:paragraph-properties fo:text-align="justify" fo:margin-bottom="0in" fo:line-height="100%"/>
    </style:style>
    <style:style style:name="P138" style:parent-style-name="P68B1DB1-Paragraphedeliste5" style:list-style-name="LFO1" style:family="paragraph">
      <style:paragraph-properties fo:text-align="justify" fo:margin-bottom="0in" fo:line-height="100%"/>
    </style:style>
    <style:style style:name="P139" style:parent-style-name="P68B1DB1-Paragraphedeliste5" style:list-style-name="LFO1" style:family="paragraph">
      <style:paragraph-properties fo:text-align="justify" fo:margin-bottom="0in" fo:line-height="100%"/>
    </style:style>
    <style:style style:name="P140" style:parent-style-name="P68B1DB1-Paragraphedeliste5" style:list-style-name="LFO1" style:family="paragraph">
      <style:paragraph-properties fo:text-align="justify" fo:margin-bottom="0in" fo:line-height="100%"/>
    </style:style>
    <style:style style:name="P141" style:parent-style-name="P68B1DB1-Paragraphedeliste5" style:list-style-name="LFO1" style:family="paragraph">
      <style:paragraph-properties fo:text-align="justify" fo:margin-bottom="0in" fo:line-height="100%"/>
    </style:style>
    <style:style style:name="P142" style:parent-style-name="P68B1DB1-Paragraphedeliste5" style:list-style-name="LFO1" style:family="paragraph">
      <style:paragraph-properties fo:text-align="justify" fo:margin-bottom="0in" fo:line-height="100%"/>
    </style:style>
    <style:style style:name="P143" style:parent-style-name="P68B1DB1-Paragraphedeliste5" style:list-style-name="LFO1" style:family="paragraph">
      <style:paragraph-properties fo:text-align="justify" fo:margin-bottom="0in" fo:line-height="100%"/>
    </style:style>
    <style:style style:name="P14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45" style:parent-style-name="P68B1DB1-Normal4" style:family="paragraph">
      <style:paragraph-properties fo:text-align="justify" fo:margin-bottom="0in" fo:line-height="100%"/>
    </style:style>
    <style:style style:name="P146" style:parent-style-name="P68B1DB1-Paragraphedeliste5" style:list-style-name="LFO1" style:family="paragraph">
      <style:paragraph-properties fo:text-align="justify" fo:margin-bottom="0in" fo:line-height="100%"/>
    </style:style>
    <style:style style:name="P147" style:parent-style-name="P68B1DB1-Paragraphedeliste5" style:list-style-name="LFO1" style:family="paragraph">
      <style:paragraph-properties fo:text-align="justify" fo:margin-bottom="0in" fo:line-height="100%"/>
    </style:style>
    <style:style style:name="P148" style:parent-style-name="P68B1DB1-Paragraphedeliste5" style:list-style-name="LFO1" style:family="paragraph">
      <style:paragraph-properties fo:text-align="justify" fo:margin-bottom="0in" fo:line-height="100%"/>
    </style:style>
    <style:style style:name="P149" style:parent-style-name="P68B1DB1-Paragraphedeliste5" style:list-style-name="LFO1" style:family="paragraph">
      <style:paragraph-properties fo:text-align="justify" fo:margin-bottom="0in" fo:line-height="100%"/>
    </style:style>
    <style:style style:name="P150" style:parent-style-name="P68B1DB1-Paragraphedeliste5" style:list-style-name="LFO1" style:family="paragraph">
      <style:paragraph-properties fo:text-align="justify" fo:margin-bottom="0in" fo:line-height="100%"/>
    </style:style>
    <style:style style:name="P151" style:parent-style-name="P68B1DB1-Paragraphedeliste5" style:list-style-name="LFO1" style:family="paragraph">
      <style:paragraph-properties fo:text-align="justify" fo:margin-bottom="0in" fo:line-height="100%"/>
    </style:style>
    <style:style style:name="P152" style:parent-style-name="P68B1DB1-Paragraphedeliste5" style:list-style-name="LFO1" style:family="paragraph">
      <style:paragraph-properties fo:text-align="justify" fo:margin-bottom="0in" fo:line-height="100%"/>
    </style:style>
    <style:style style:name="P153" style:parent-style-name="P68B1DB1-Paragraphedeliste5" style:list-style-name="LFO1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55" style:parent-style-name="P68B1DB1-Normal2" style:family="paragraph">
      <style:paragraph-properties fo:text-align="justify" fo:margin-bottom="0in" fo:line-height="100%"/>
    </style:style>
    <style:style style:name="P156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57" style:parent-style-name="P68B1DB1-Paragraphedeliste3" style:list-style-name="LFO2" style:family="paragraph">
      <style:paragraph-properties fo:text-align="justify" fo:margin-bottom="0in" fo:line-height="100%"/>
    </style:style>
    <style:style style:name="P158" style:parent-style-name="P68B1DB1-Normal4" style:family="paragraph">
      <style:paragraph-properties fo:text-align="justify" fo:margin-bottom="0in" fo:line-height="100%"/>
    </style:style>
    <style:style style:name="P159" style:parent-style-name="P68B1DB1-Paragraphedeliste5" style:list-style-name="LFO1" style:family="paragraph">
      <style:paragraph-properties fo:text-align="justify"/>
    </style:style>
    <style:style style:name="P160" style:parent-style-name="P68B1DB1-Paragraphedeliste5" style:list-style-name="LFO1" style:family="paragraph">
      <style:paragraph-properties fo:text-align="justify" fo:margin-bottom="0in" fo:line-height="100%"/>
    </style:style>
    <style:style style:name="P161" style:parent-style-name="P68B1DB1-Paragraphedeliste5" style:list-style-name="LFO1" style:family="paragraph">
      <style:paragraph-properties fo:text-align="justify" fo:margin-bottom="0in" fo:line-height="100%"/>
    </style:style>
    <style:style style:name="P162" style:parent-style-name="P68B1DB1-Paragraphedeliste5" style:list-style-name="LFO1" style:family="paragraph">
      <style:paragraph-properties fo:text-align="justify" fo:margin-bottom="0in" fo:line-height="100%"/>
    </style:style>
    <style:style style:name="P163" style:parent-style-name="P68B1DB1-Paragraphedeliste5" style:list-style-name="LFO1" style:family="paragraph">
      <style:paragraph-properties fo:text-align="justify" fo:margin-bottom="0in" fo:line-height="100%"/>
    </style:style>
    <style:style style:name="P164" style:parent-style-name="P68B1DB1-Normal2" style:family="paragraph">
      <style:paragraph-properties fo:text-align="justify" fo:margin-bottom="0in" fo:line-height="100%"/>
    </style:style>
    <style:style style:name="P165" style:parent-style-name="P68B1DB1-Normal2" style:family="paragraph">
      <style:paragraph-properties fo:text-align="justify" fo:margin-bottom="0in" fo:line-height="100%"/>
    </style:style>
    <style:style style:name="P166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67" style:parent-style-name="P68B1DB1-Paragraphedeliste3" style:list-style-name="LFO2" style:family="paragraph">
      <style:paragraph-properties fo:text-align="justify" fo:margin-bottom="0in" fo:line-height="100%"/>
    </style:style>
    <style:style style:name="P168" style:parent-style-name="P68B1DB1-Normal2" style:family="paragraph">
      <style:paragraph-properties fo:text-align="justify" fo:margin-bottom="0in" fo:line-height="100%"/>
    </style:style>
    <style:style style:name="P169" style:parent-style-name="P68B1DB1-Normal2" style:family="paragraph">
      <style:paragraph-properties fo:text-align="justify" fo:margin-bottom="0in" fo:line-height="100%"/>
    </style:style>
    <style:style style:name="P170" style:parent-style-name="P68B1DB1-Normal2" style:family="paragraph">
      <style:paragraph-properties fo:text-align="justify" fo:margin-bottom="0in" fo:line-height="100%"/>
    </style:style>
    <style:style style:name="P171" style:parent-style-name="P68B1DB1-Normal2" style:family="paragraph">
      <style:paragraph-properties fo:text-align="justify" fo:margin-bottom="0in" fo:line-height="100%"/>
    </style:style>
    <style:style style:name="P172" style:parent-style-name="P68B1DB1-Normal2" style:family="paragraph">
      <style:paragraph-properties fo:text-align="justify" fo:margin-bottom="0in" fo:line-height="100%"/>
    </style:style>
    <style:style style:name="P173" style:parent-style-name="Normal" style:family="paragraph">
      <style:paragraph-properties fo:text-align="justify" fo:margin-bottom="0in" fo:line-height="100%"/>
      <style:text-properties style:font-name="Georgia" fo:font-size="10pt" style:font-size-asian="10pt"/>
    </style:style>
    <style:style style:name="P174" style:parent-style-name="P68B1DB1-Paragraphedeliste3" style:list-style-name="LFO2" style:family="paragraph">
      <style:paragraph-properties fo:text-align="justify" fo:margin-bottom="0in" fo:line-height="100%"/>
    </style:style>
    <style:style style:name="P175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7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1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3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4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5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8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1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3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4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5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19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1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3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4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5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6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0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  <style:style style:name="P21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escription of the dataset<text:s/></text:p>
            <text:p text:style-name="P8">Dataset<text:s/>reference:<text:s/></text:p>
            <text:p text:style-name="P9"/>
            <text:list text:style-name="LFO2" text:continue-numbering="true">
              <text:list-item>
                <text:p text:style-name="P10">Synthesis</text:p>
              </text:list-item>
            </text:list>
            <text:p text:style-name="P11">Description of the dataset:</text:p>
            <text:p text:style-name="P12">Retention period planned:</text:p>
            <text:p text:style-name="P13">Access restrictions:</text:p>
            <text:p text:style-name="P14">Use restrictions:</text:p>
            <text:p text:style-name="P15">Presence of personal, highly personal, sensitive or otherwise protected data:</text:p>
            <text:p text:style-name="P16">Version of the description sheet and last update:</text:p>
            <text:p text:style-name="P17"/>
            <text:list text:style-name="LFO2" text:continue-numbering="true">
              <text:list-item>
                <text:p text:style-name="P18">Context and motivation<text:s/></text:p>
              </text:list-item>
            </text:list>
            <text:p text:style-name="P19">Identity of the<text:s/>dataset provider</text:p>
            <text:list text:style-name="LFO1" text:continue-numbering="true">
              <text:list-item>
                <text:p text:style-name="P20">Name of the organisation:</text:p>
              </text:list-item>
              <text:list-item>
                <text:p text:style-name="P21">Status:</text:p>
              </text:list-item>
              <text:list-item>
                <text:p text:style-name="P22">Contact address:</text:p>
              </text:list-item>
              <text:list-item>
                <text:p text:style-name="P23">Relation to<text:s/>other bodies:</text:p>
              </text:list-item>
            </text:list>
            <text:p text:style-name="P24"/>
            <text:p text:style-name="P25">Motivation for the<text:s/>creation<text:s/>of the<text:s/>dataset</text:p>
            <text:list text:style-name="LFO1" text:continue-numbering="true">
              <text:list-item>
                <text:p text:style-name="P26">Purpose:</text:p>
              </text:list-item>
              <text:list-item>
                <text:p text:style-name="P27">Issue<text:s/>motivating the collection:</text:p>
              </text:list-item>
              <text:list-item>
                <text:p text:style-name="P28">Expected<text:s/>use<text:s/>(task or functionality of the system<text:s/>developed):</text:p>
              </text:list-item>
              <text:list-item>
                <text:p text:style-name="P29">Added value<text:s/>compared<text:s/>to existing<text:s/>datasets:</text:p>
              </text:list-item>
            </text:list>
            <text:p text:style-name="P30"/>
            <text:p text:style-name="P31">Context of<text:s/>the collection</text:p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Data source</text:p>
                </table:table-cell>
                <table:table-cell table:style-name="TableCell41">
                  <text:p text:style-name="P42">Collection method<text:s/></text:p>
                </table:table-cell>
                <table:table-cell table:style-name="TableCell43">
                  <text:p text:style-name="P44">Data subjects</text:p>
                </table:table-cell>
                <table:table-cell table:style-name="TableCell45">
                  <text:p text:style-name="P46">Historical depth or period concerned</text:p>
                </table:table-cell>
              </table:table-row>
              <table:table-row table:style-name="TableRow47">
                <table:table-cell table:style-name="TableCell48">
                  <text:p text:style-name="P49">Source 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Source 2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...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  <text:p text:style-name="P75"/>
            <text:p text:style-name="P76">Destination of the<text:s/>dataset</text:p>
            <text:list text:style-name="LFO1" text:continue-numbering="true">
              <text:list-item>
                <text:p text:style-name="P77">Scientific area:</text:p>
              </text:list-item>
              <text:list-item>
                <text:p text:style-name="P78">Internal<text:s/>unit<text:s/>concerned (research, marketing, HR, production, etc.):</text:p>
              </text:list-item>
              <text:list-item>
                <text:p text:style-name="P79">Categories and estimated number of internal and external users (companies, researchers, individuals, etc.):</text:p>
              </text:list-item>
            </text:list>
            <text:p text:style-name="P80"/>
            <text:list text:style-name="LFO2" text:continue-numbering="true">
              <text:list-item>
                <text:p text:style-name="P81">Dataset<text:s/>composition<text:s/></text:p>
              </text:list-item>
            </text:list>
            <text:p text:style-name="P82">Description of the type of data (tabular data, images, time series, video or sound recordings, etc.):<text:s/></text:p>
            <text:p text:style-name="P83">Description of<text:s/>the<text:s/>categories<text:s/>of data<text:s/>(features, classes, etc.):<text:s/></text:p>
            <text:p text:style-name="P84">Description of<text:s/>the<text:s/>metadata:</text:p>
            <text:p text:style-name="P85">Description of<text:s/>the<text:s/>links, interconnections and<text:s/>overlap<text:s/>between datasets<text:s/>(such as an identifier linking data relating to a person):<text:s/></text:p>
            <text:p text:style-name="P86"/>
            <text:p text:style-name="P87">Data<text:s/>quantity</text:p>
            <text:list text:style-name="LFO1" text:continue-numbering="true">
              <text:list-item>
                <text:p text:style-name="P88">Quantity<text:s/>of data</text:p>
                <text:list text:continue-numbering="true">
                  <text:list-item>
                    <text:p text:style-name="P89">Total:<text:s/></text:p>
                  </text:list-item>
                  <text:list-item>
                    <text:p text:style-name="P90">By class:<text:s/></text:p>
                  </text:list-item>
                  <text:list-item>
                    <text:p text:style-name="P91">By<text:s/>data subject:<text:s/></text:p>
                  </text:list-item>
                </text:list>
              </text:list-item>
              <text:list-item>
                <text:p text:style-name="P92">Timestep<text:s/>(time series):</text:p>
              </text:list-item>
              <text:list-item>
                <text:p text:style-name="P93">Update frequency:</text:p>
              </text:list-item>
            </text:list>
            <text:p text:style-name="P94"/>
            <text:p text:style-name="P95"/>
            <text:p text:style-name="P96"/>
            <text:soft-page-break/>
            <text:p text:style-name="P97">Representativeness of the dataset</text:p>
            <text:list text:style-name="LFO1" text:continue-numbering="true">
              <text:list-item>
                <text:p text:style-name="P98">Assumptions relating to the design of the<text:s/>dataset<text:s/>(such as substitution variables or<text:s/>proxy<text:s/>used):</text:p>
              </text:list-item>
              <text:list-item>
                <text:p text:style-name="P99">Categories of data absent or excluded from the<text:s/>dataset:</text:p>
              </text:list-item>
              <text:list-item>
                <text:p text:style-name="P100">Categories (objects, situations, people, etc.) for which the representativeness of the<text:s/>dataset<text:s/>has been tested:</text:p>
              </text:list-item>
              <text:list-item>
                <text:p text:style-name="P101">Indicators on representativeness (such as the statistical distribution of data categories):</text:p>
              </text:list-item>
              <text:list-item>
                <text:p text:style-name="P102">Contexts to which the statistical distribution of the<text:s/>dataset<text:s/>will be extrapolated:</text:p>
              </text:list-item>
              <text:list-item>
                <text:p text:style-name="P103">Known or<text:s/>foreseen<text:s/>biases:</text:p>
              </text:list-item>
              <text:list-item>
                <text:p text:style-name="P104">Techniques for measuring and compensating biases used or recommended </text:p>
                <text:list text:continue-numbering="true">
                  <text:list-item>
                    <text:p text:style-name="P105">On the dataset:</text:p>
                  </text:list-item>
                  <text:list-item>
                    <text:p text:style-name="P106">On the training of models:<text:s/></text:p>
                  </text:list-item>
                  <text:list-item>
                    <text:p text:style-name="P107">On model outputs:<text:s/></text:p>
                  </text:list-item>
                </text:list>
              </text:list-item>
            </text:list>
            <text:p text:style-name="P108"/>
            <text:p text:style-name="P109">Data quality</text:p>
            <text:list text:style-name="LFO1" text:continue-numbering="true">
              <text:list-item>
                <text:p text:style-name="P110">Known or<text:s/>foreseen<text:s/>errors in the data:</text:p>
              </text:list-item>
              <text:list-item>
                <text:p text:style-name="P111">Sources of noise and inaccuracies (indicate their impact when known):</text:p>
              </text:list-item>
              <text:list-item>
                <text:p text:style-name="P112">Causes that may lead to a loss of data accuracy (data<text:s/>update, obsolescence,<text:s/>data<text:s/>drifts, etc.):</text:p>
              </text:list-item>
            </text:list>
            <text:p text:style-name="P113"/>
            <text:p text:style-name="P114">Division recommended for users in training, validation and testing<text:s/>datasets:<text:s/></text:p>
            <text:p text:style-name="P115"/>
            <text:list text:style-name="LFO2" text:continue-numbering="true">
              <text:list-item>
                <text:p text:style-name="P116">Terms of use<text:s/></text:p>
              </text:list-item>
            </text:list>
            <text:p text:style-name="P117">Known limitations on use of the dataset:</text:p>
            <text:p text:style-name="P118">Conditions of use excluded for the dataset:</text:p>
            <text:p text:style-name="P119">Licences:</text:p>
            <text:p text:style-name="P120">Description of the procedure for accessing the data:<text:s/></text:p>
            <text:p text:style-name="P121">Logging measures concerning access to data:</text:p>
            <text:p text:style-name="P122">Examples of<text:s/>known<text:s/>projects<text:s/>using the dataset:</text:p>
            <text:p text:style-name="P123">Applicable legal framework (protection of personal data, intellectual property, etc.):</text:p>
            <text:p text:style-name="P124"/>
            <text:list text:style-name="LFO2" text:continue-numbering="true">
              <text:list-item>
                <text:p text:style-name="P125">Protection of personal data<text:s/></text:p>
              </text:list-item>
            </text:list>
            <text:p text:style-name="P126">Legal basis for<text:s/>data<text:s/>collection:</text:p>
            <text:p text:style-name="P127"/>
            <text:p text:style-name="P128">Data relating to<text:s/>individuals</text:p>
            <text:list text:style-name="LFO1" text:continue-numbering="true">
              <text:list-item>
                <text:p text:style-name="P129">List of directly or indirectly identifying data:</text:p>
              </text:list-item>
              <text:list-item>
                <text:p text:style-name="P130">List of anonymised data:</text:p>
              </text:list-item>
              <text:list-item>
                <text:p text:style-name="P131">List of sensitive data within the meaning of Article 9 GDPR:</text:p>
              </text:list-item>
            </text:list>
            <text:p text:style-name="P132"/>
            <text:p text:style-name="P133">Applicable exception for the processing of sensitive data:</text:p>
            <text:p text:style-name="P134">Description of the procedure for informing<text:s/>data subjects,<text:s/>and media used:</text:p>
            <text:p text:style-name="P135"/>
            <text:p text:style-name="P136">Data protection measures</text:p>
            <text:list text:style-name="LFO1" text:continue-numbering="true">
              <text:list-item>
                <text:p text:style-name="P137">Methods of anonymisation or pseudonymisation:</text:p>
              </text:list-item>
              <text:list-item>
                <text:p text:style-name="P138">Review of data according to ethical criteria<text:s/></text:p>
                <text:list text:continue-numbering="true">
                  <text:list-item>
                    <text:p text:style-name="P139">Description of the procedure used:</text:p>
                  </text:list-item>
                  <text:list-item>
                    <text:p text:style-name="P140">Qualification and competence of the entity or entities in charge of this review:</text:p>
                  </text:list-item>
                </text:list>
              </text:list-item>
              <text:list-item>
                <text:p text:style-name="P141">Risk analysis on the rights and freedoms of<text:s/>individuals:</text:p>
              </text:list-item>
              <text:list-item>
                <text:p text:style-name="P142">Security measures:</text:p>
              </text:list-item>
              <text:list-item>
                <text:p text:style-name="P143">Reference frameworks,<text:s/>applicable<text:s/>standards<text:s/>and<text:s/>labels:</text:p>
              </text:list-item>
            </text:list>
            <text:p text:style-name="P144"/>
            <text:p text:style-name="P145">Measures for the exercise of rights<text:s/>by individuals</text:p>
            <text:list text:style-name="LFO1" text:continue-numbering="true">
              <text:list-item>
                <text:p text:style-name="P146">Possibility to exercise rights<text:s/>to</text:p>
                <text:list text:continue-numbering="true">
                  <text:list-item>
                    <text:p text:style-name="P147">Access:</text:p>
                  </text:list-item>
                  <text:list-item>
                    <text:p text:style-name="P148">Portability:</text:p>
                  </text:list-item>
                  <text:list-item>
                    <text:p text:style-name="P149">Rectification:</text:p>
                  </text:list-item>
                  <text:list-item>
                    <text:p text:style-name="P150">Opposition:</text:p>
                  </text:list-item>
                  <text:list-item>
                    <text:p text:style-name="P151">Erasure:<text:s/></text:p>
                  </text:list-item>
                </text:list>
              </text:list-item>
              <text:list-item>
                <text:p text:style-name="P152">Procedure<text:s/>to be followed for<text:s/>data subjects:<text:s/></text:p>
              </text:list-item>
              <text:list-item>
                <text:p text:style-name="P153">Procedure<text:s/>to proceed with<text:s/>the request for the exercise of a right:<text:s/></text:p>
              </text:list-item>
            </text:list>
            <text:p text:style-name="P154"/>
            <text:p text:style-name="P155">Recommendations for users (time limits<text:s/>and conditions of<text:s/>storage, information<text:s/>to individuals<text:s/>on uses, for the exercise of rights, etc.):</text:p>
            <text:p text:style-name="P156"/>
            <text:list text:style-name="LFO2" text:continue-numbering="true">
              <text:list-item>
                <text:p text:style-name="P157">Annotation and pre-treatment<text:s/></text:p>
              </text:list-item>
            </text:list>
            <text:p text:style-name="P158">Data annotation procedure</text:p>
            <text:list text:style-name="LFO1" text:continue-numbering="true">
              <text:list-item>
                <text:p text:style-name="P159">Description of the procedure:</text:p>
              </text:list-item>
              <text:list-item>
                <text:p text:style-name="P160">Internally or by a service provider:<text:s/></text:p>
              </text:list-item>
              <text:list-item>
                <text:p text:style-name="P161">Automated (not at all, partially, fully):<text:s/></text:p>
              </text:list-item>
              <text:list-item>
                <text:p text:style-name="P162">Demographic representativeness of the annotation team:<text:s/></text:p>
              </text:list-item>
              <text:list-item>
                <text:p text:style-name="P163">Guarantees on the<text:s/>annotation service<text:s/>provider’s social responsibility:</text:p>
              </text:list-item>
            </text:list>
            <text:p text:style-name="P164">Description of the verification procedure for annotations:<text:s/></text:p>
            <text:p text:style-name="P165">Description of the pre-treatment methods used:<text:s/></text:p>
            <text:p text:style-name="P166"/>
            <text:list text:style-name="LFO2" text:continue-numbering="true">
              <text:list-item>
                <text:p text:style-name="P167">Maintenance and support</text:p>
              </text:list-item>
            </text:list>
            <text:p text:style-name="P168">Description of the planned maintenance and support procedures (currently and in the event of a new version being published):</text:p>
            <text:p text:style-name="P169">Scheduled date for the end of maintenance and support:<text:s/></text:p>
            <text:p text:style-name="P170">Description of the procedure for updating the dataset:<text:s/></text:p>
            <text:p text:style-name="P171">Information channels on updates and evolution of the dataset:<text:s/></text:p>
            <text:p text:style-name="P172">Description of the procedure for contributing to the improvement or maintenance of the dataset:</text:p>
            <text:p text:style-name="P173"/>
            <text:list text:style-name="LFO2" text:continue-numbering="true">
              <text:list-item>
                <text:p text:style-name="P174">Other comments </text:p>
              </text:list-item>
            </text:list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fo:hyphenate="false"/>
    </style:style>
    <style:style style:name="CommentaireCar" style:display-name="Commentaire Car" style:family="text" style:parent-style-name="Policepardéfau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Car" style:display-name="Paragraphe de lis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fo:font-size="10pt" style:font-size-asian="10pt"/>
    </style:style>
    <style:style style:name="P68B1DB1-Normal1" style:display-name="P68B1DB1-Normal1" style:family="paragraph" style:parent-style-name="Normal">
      <style:text-properties style:font-name="Georgi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68B1DB1-Normal2" style:display-name="P68B1DB1-Normal2" style:family="paragraph" style:parent-style-name="Normal">
      <style:text-properties style:font-name="Georgia" fo:font-size="10pt" style:font-size-asian="10pt" fo:hyphenate="false"/>
    </style:style>
    <style:style style:name="P68B1DB1-Paragraphedeliste3" style:display-name="P68B1DB1-Paragraphedeliste3" style:family="paragraph" style:parent-style-name="Paragraphedeliste">
      <style:text-properties style:font-name="Georgi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P68B1DB1-Normal4" style:display-name="P68B1DB1-Normal4" style:family="paragraph" style:parent-style-name="Normal">
      <style:text-properties style:font-name="Georgia" fo:font-weight="bold" style:font-weight-asian="bold" fo:font-size="10pt" style:font-size-asian="10pt" fo:hyphenate="false"/>
    </style:style>
    <style:style style:name="P68B1DB1-Paragraphedeliste5" style:display-name="P68B1DB1-Paragraphedeliste5" style:family="paragraph" style:parent-style-name="Paragraphedeliste">
      <style:text-properties style:font-name="Georgia" fo:font-size="10pt" style:font-size-asian="10pt" fo:hyphenate="false"/>
    </style:style>
    <style:style style:name="P68B1DB1-Pieddepage6" style:display-name="P68B1DB1-Pieddepage6" style:family="paragraph" style:parent-style-name="Pieddepage">
      <style:text-properties style:font-name="Georgia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68B1DB1-Pieddepage6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LET Félicien</meta:initial-creator>
    <dc:creator>TISSEYRE Capucine</dc:creator>
    <meta:creation-date>2024-06-06T11:39:00Z</meta:creation-date>
    <dc:date>2024-06-06T11:39:00Z</dc:date>
    <meta:template xlink:href="Normal" xlink:type="simple"/>
    <meta:editing-cycles>2</meta:editing-cycles>
    <meta:editing-duration>PT0S</meta:editing-duration>
    <meta:user-defined meta:name="ContentTypeId">0x0101006BF81B70C06D0442B3223C910E9A9218</meta:user-defined>
    <meta:document-statistic meta:page-count="3" meta:paragraph-count="9" meta:word-count="725" meta:character-count="4706" meta:row-count="33" meta:non-whitespace-character-count="3990"/>
  </office:meta>
</office:document-meta>
</file>